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5.7cm" table:align="margins"/>
    </style:style>
    <style:style style:name="表格1.A" style:family="table-column">
      <style:table-column-properties style:column-width="1.296cm" style:rel-column-width="735*"/>
    </style:style>
    <style:style style:name="表格1.B" style:family="table-column">
      <style:table-column-properties style:column-width="2.699cm" style:rel-column-width="1530*"/>
    </style:style>
    <style:style style:name="表格1.C" style:family="table-column">
      <style:table-column-properties style:column-width="3.787cm" style:rel-column-width="2147*"/>
    </style:style>
    <style:style style:name="表格1.D" style:family="table-column">
      <style:table-column-properties style:column-width="1.307cm" style:rel-column-width="741*"/>
    </style:style>
    <style:style style:name="表格1.E" style:family="table-column">
      <style:table-column-properties style:column-width="3.761cm" style:rel-column-width="2132*"/>
    </style:style>
    <style:style style:name="表格1.F" style:family="table-column">
      <style:table-column-properties style:column-width="0.534cm" style:rel-column-width="303*"/>
    </style:style>
    <style:style style:name="表格1.G" style:family="table-column">
      <style:table-column-properties style:column-width="3.113cm" style:rel-column-width="1765*"/>
    </style:style>
    <style:style style:name="表格1.H" style:family="table-column">
      <style:table-column-properties style:column-width="3.517cm" style:rel-column-width="1994*"/>
    </style:style>
    <style:style style:name="表格1.I" style:family="table-column">
      <style:table-column-properties style:column-width="5.685cm" style:rel-column-width="3223*"/>
    </style:style>
    <style:style style:name="表格1.A1" style:family="table-cell">
      <style:table-cell-properties fo:padding="0cm" fo:border="none" style:writing-mode="page"/>
    </style:style>
    <style:style style:name="表格1.17" style:family="table-row">
      <style:table-row-properties style:min-row-height="3.445cm"/>
    </style:style>
    <style:style style:name="P1" style:family="paragraph" style:parent-style-name="Standard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3" style:family="paragraph" style:parent-style-name="Table_20_Contents">
      <style:text-properties style:font-name="標楷體" fo:font-size="12pt" fo:font-weight="bold" officeooo:paragraph-rsid="00174671" style:font-name-asian="標楷體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標楷體" fo:font-size="12pt" fo:font-weight="bold" officeooo:paragraph-rsid="00174671" style:font-name-asian="標楷體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margin-top="0.101cm" fo:margin-bottom="0.101cm" style:contextual-spacing="false" fo:line-height="100%"/>
      <style:text-properties style:font-name="標楷體" fo:font-size="12pt" officeooo:rsid="00174671" officeooo:paragraph-rsid="00174671" style:font-name-asian="標楷體" style:font-size-asian="12pt" style:font-size-complex="12pt"/>
    </style:style>
    <style:style style:name="P8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top="0.101cm" fo:margin-bottom="0.101cm" style:contextual-spacing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margin-top="0.101cm" fo:margin-bottom="0.101cm" style:contextual-spacing="false" fo:line-height="100%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paragraph-properties fo:margin-top="0.101cm" fo:margin-bottom="0.101cm" style:contextual-spacing="false"/>
      <style:text-properties style:font-name="標楷體" fo:font-size="12pt" officeooo:paragraph-rsid="00174671" style:font-name-asian="標楷體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附表四、原住民籍人數統計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9" office:value-type="string">
            <text:p text:style-name="P5">112學年度原住民籍高級中等學校應屆畢業生升學國（市）立師範及教育大學聯合保送甄試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10">學校：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0">承辦人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7">電話：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0">E-mail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0">流水號</text:p>
          </table:table-cell>
          <table:table-cell table:style-name="表格1.A1" office:value-type="string">
            <text:p text:style-name="P10">學測報名序號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性別</text:p>
          </table:table-cell>
          <table:table-cell table:style-name="表格1.A1" table:number-columns-spanned="2" office:value-type="string">
            <text:p text:style-name="P10">身分證統一編號</text:p>
          </table:table-cell>
          <table:covered-table-cell/>
          <table:table-cell table:style-name="表格1.A1" office:value-type="string">
            <text:p text:style-name="P10">族語別</text:p>
          </table:table-cell>
          <table:table-cell table:style-name="表格1.A1" office:value-type="string">
            <text:p text:style-name="P10">戶籍所在縣市</text:p>
          </table:table-cell>
          <table:table-cell table:style-name="表格1.A1" office:value-type="string">
            <text:p text:style-name="P10">身分類別</text:p>
          </table:table-cell>
        </table:table-row>
        <table:table-row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□山地原住民 □平地原住民</text:p>
          </table:table-cell>
        </table:table-row>
        <table:table-row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□山地原住民 □平地原住民</text:p>
          </table:table-cell>
        </table:table-row>
        <table:table-row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□山地原住民 □平地原住民</text:p>
          </table:table-cell>
        </table:table-row>
        <table:table-row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□山地原住民 □平地原住民</text:p>
          </table:table-cell>
        </table:table-row>
        <table:table-row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□山地原住民 □平地原住民</text:p>
          </table:table-cell>
        </table:table-row>
        <table:table-row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□山地原住民 □平地原住民</text:p>
          </table:table-cell>
        </table:table-row>
        <table:table-row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□山地原住民 □平地原住民</text:p>
          </table:table-cell>
        </table:table-row>
        <table:table-row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□山地原住民 □平地原住民</text:p>
          </table:table-cell>
        </table:table-row>
        <table:table-row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□山地原住民 □平地原住民</text:p>
          </table:table-cell>
        </table:table-row>
        <table:table-row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□山地原住民 □平地原住民</text:p>
          </table:table-cell>
        </table:table-row>
        <table:table-row>
          <table:table-cell table:style-name="表格1.A1" office:value-type="string">
            <text:p text:style-name="P9">合計</text:p>
          </table:table-cell>
          <table:table-cell table:style-name="表格1.A1" table:number-columns-spanned="8" office:value-type="string">
            <text:p text:style-name="P9">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3">學校審查</text:p>
            <text:p text:style-name="P3">人員簽章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聯保送送甄試委員會</text:p>
            <text:p text:style-name="P4">審查人員簽章：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9" office:value-type="string">
            <text:p text:style-name="P6"><text:span text:style-name="T1">填表說明：</text:span><text:line-break/>1.本表請用試算表軟體填寫(如：LibreOffice Calc, Microsoft Excel, …等可編輯檔型)，採A4橫向輸入，欄位如不敷使用，請自行增列。(請自聯保會網頁下載)<text:line-break/>2.填妥之統計表電子檔請email至hyshen@mx.nthu.edu.tw，另請列印出紙本表格，由審查人員簽章後，置放於該類全部考生報名文件上方。</text:p>
            <text:p text:style-name="P6">3.匯款單請附於本表之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7T09:23:24.282000000</meta:creation-date>
    <dc:date>2022-11-17T09:38:38.405000000</dc:date>
    <meta:editing-duration>PT15M14S</meta:editing-duration>
    <meta:editing-cycles>1</meta:editing-cycles>
    <meta:document-statistic meta:table-count="1" meta:image-count="0" meta:object-count="0" meta:page-count="1" meta:paragraph-count="42" meta:word-count="389" meta:character-count="470" meta:non-whitespace-character-count="452"/>
    <meta:generator>LibreOffice/7.4.2.3$Windows_X86_64 LibreOffice_project/382eef1f22670f7f4118c8c2dd222ec7ad009daf</meta:generator>
  </office:meta>
</office:document-meta>
</file>