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111<text:span text:style-name="T1">學年度離島地區高級中等學校應屆畢業生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升學國（市）立師範及教育大學聯合保送甄試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9">
            <text:p>學校：</text:p>
          </table:table-cell>
          <table:covered-table-cell table:number-columns-repeated="3"/>
          <table:table-cell office:value-type="string" table:number-columns-spanned="5" table:number-rows-spanned="1" table:style-name="ce50">
            <text:p>承辦人：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51">
            <text:p>E-mail<text:span text:style-name="T2">：</text:span></text:p>
          </table:table-cell>
          <table:covered-table-cell table:number-columns-repeated="3"/>
          <table:table-cell office:value-type="string" table:number-columns-spanned="5" table:number-rows-spanned="1" table:style-name="ce50">
            <text:p>電話：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9">
            <text:p>流水號</text:p>
          </table:table-cell>
          <table:table-cell office:value-type="string" table:style-name="ce26">
            <text:p>學測報名序號</text:p>
          </table:table-cell>
          <table:table-cell office:value-type="string" table:style-name="ce27">
            <text:p>術科准考證號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style-name="ce27">
            <text:p>性別</text:p>
          </table:table-cell>
          <table:table-cell office:value-type="string" table:style-name="ce27">
            <text:p>身分證統一編號</text:p>
          </table:table-cell>
          <table:table-cell office:value-type="string" table:style-name="ce27">
            <text:p>戶籍地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11">
            <text:p>i</text:p>
          </table:table-cell>
          <table:table-cell table:number-columns-repeated="2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3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3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table:number-columns-repeated="3"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table:style-name="ce13"/>
          <table:table-cell table:style-name="ce11"/>
          <table:table-cell table:number-columns-spanned="3" table:number-rows-spanned="1" table:style-name="ce12"/>
          <table:covered-table-cell table:number-columns-repeated="2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合<text:span text:style-name="T4"><text:s text:c="2"/></text:span>計</text:p>
          </table:table-cell>
          <table:covered-table-cell/>
          <table:table-cell office:value-type="string" table:number-columns-spanned="7" table:number-rows-spanned="1" table:style-name="ce14">
            <text:p>人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高級中等學校</text:p>
          </table:table-cell>
          <table:covered-table-cell table:number-columns-repeated="4"/>
          <table:table-cell office:value-type="string" table:number-columns-spanned="4" table:number-rows-spanned="1" table:style-name="ce43">
            <text:p>地方主管教育行政機關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審查人員簽章：</text:p>
          </table:table-cell>
          <table:covered-table-cell table:number-columns-repeated="4"/>
          <table:table-cell office:value-type="string" table:number-columns-spanned="4" table:number-rows-spanned="1" table:style-name="ce46">
            <text:p>審查人員簽章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填表說明<text:span text:style-name="T5">: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4">
            <text:p>1.本表請用試算表軟體填寫(如：<text:span text:style-name="T4">LibreOffice Calc, Microsoft Excel</text:span>, …等)，欄位如不敷使用，請自行增列。<text:span text:style-name="T6">(請自聯保會網頁下載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2.填妥之統計表，請置放於該類全部考生報名文件上方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3.<text:span text:style-name="T7">繳費證明請附於本表之後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4.電子檔請<text:span text:style-name="T8">Email</text:span>至<text:span text:style-name="T8">hyshen@mx.nthu.edu.tw</text:span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inying Shen</meta:initial-creator>
    <dc:creator>Hsinying Shen</dc:creator>
    <meta:creation-date>2021-11-08T06:52:57Z</meta:creation-date>
    <dc:date>2021-11-08T07:00:17Z</dc:date>
    <meta:print-date>2021-11-08T06:59:27Z</meta:print-date>
  </office:meta>
</office:document-meta>
</file>