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margin-left="0.009cm" fo:margin-right="0cm" fo:margin-top="0.635cm" fo:margin-bottom="0cm" loext:contextual-spacing="false" fo:line-height="100%" fo:text-align="start" style:justify-single-word="false" fo:text-indent="0.988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本文縮排">
      <style:paragraph-properties fo:margin-left="0.009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本文縮排">
      <style:paragraph-properties fo:margin-left="0.009cm" fo:margin-right="0cm" fo:margin-top="3.52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本文縮排">
      <style:paragraph-properties fo:margin-left="1.249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本文縮排">
      <style:paragraph-properties fo:margin-left="3.247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b656b"/>
    </style:style>
    <style:style style:name="T3" style:family="text">
      <style:text-properties officeooo:rsid="000cb0cd"/>
    </style:style>
    <style:style style:name="T4" style:family="text">
      <style:text-properties officeooo:rsid="000e7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託授權書</text:p>
      <text:p text:style-name="Text_20_body"/>
      <text:p text:style-name="P1">本人因故不克出席<text:span text:style-name="T2">110</text:span>年<text:span text:style-name="T4">4</text:span>月<text:span text:style-name="T2">21</text:span>日「1<text:span text:style-name="T2">10</text:span>學年度離島地區及原住民籍高級中等學校應屆畢業生升學國（市）立師範及教育<text:bookmark-start text:name="OLE_LINK1"/>大學<text:bookmark-end text:name="OLE_LINK1"/>聯合保送甄試第三次委員會議」，特委請本校______________________________(請註明職稱及姓名)代理本人出席會議，並行使相關職權。</text:p>
      <text:p text:style-name="P2">此致</text:p>
      <text:p text:style-name="P2"/>
      <text:p text:style-name="P4">110學年度離島地區及原住民籍高級中等學校應屆畢業生升學國（市）立師範及教育大學聯合保送甄試委員會</text:p>
      <text:p text:style-name="P2"/>
      <text:p text:style-name="P5">委員學校(機關)：</text:p>
      <text:p text:style-name="P5">委員姓名： <text:s text:c="23"/>(簽章)</text:p>
      <text:p text:style-name="P3"><text:span text:style-name="預設段落字型"><text:span text:style-name="T1">中華民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2.501cm" fo:margin-right="2.247cm" style:writing-mode="lr-tb" style:layout-grid-color="#00000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subject/>
    <meta:initial-creator>nhcue</meta:initial-creator>
    <meta:creation-date>2020-03-02T06:45:00Z</meta:creation-date>
    <dc:date>2021-04-08T08:24:01.247000000</dc:date>
    <meta:print-date>2020-03-02T06:42:00Z</meta:print-date>
    <meta:editing-cycles>6</meta:editing-cycles>
    <meta:editing-duration>PT3M23S</meta:editing-duration>
    <meta:document-statistic meta:table-count="0" meta:image-count="0" meta:object-count="0" meta:page-count="1" meta:paragraph-count="7" meta:word-count="179" meta:character-count="255" meta:non-whitespace-character-count="216"/>
    <meta:template xlink:type="simple" xlink:actuate="onRequest" xlink:title="" xlink:href="../../../109%20(計畫編號：108A3069B1)/5.會議/109委託授權書.odt/Normal.dotm"/>
  </office:meta>
</office:document-meta>
</file>