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0.706cm" fo:text-align="end" style:justify-single-word="false" style:snap-to-layout-grid="false">
        <style:tab-stops>
          <style:tab-stop style:position="3.251cm"/>
        </style:tab-stops>
      </style:paragraph-properties>
    </style:style>
    <style:style style:name="P2" style:family="paragraph" style:parent-style-name="Heading_20_2" style:master-page-name="MP0">
      <style:paragraph-properties fo:line-height="0.635cm" fo:text-align="end" style:justify-single-word="false" style:page-number="auto" fo:break-before="page" style:snap-to-layout-grid="false"/>
    </style:style>
    <style:style style:name="P3" style:family="paragraph">
      <style:paragraph-properties fo:margin-left="2.498cm" fo:margin-right="3.154cm" style:line-height-at-least="0.706cm" fo:text-indent="0cm">
        <style:tab-stops/>
      </style:paragraph-properties>
    </style:style>
    <style:style style:name="P4" style:family="paragraph">
      <style:paragraph-properties fo:margin-left="3.429cm" fo:margin-right="3.154cm" fo:text-indent="-0.929cm">
        <style:tab-stops/>
      </style:paragraph-properties>
    </style:style>
    <style:style style:name="P5" style:family="paragraph">
      <style:paragraph-properties fo:margin-left="1.693cm" fo:margin-right="0cm" style:line-height-at-least="0.706cm" fo:text-indent="-0.844cm">
        <style:tab-stops/>
      </style:paragraph-properties>
    </style:style>
    <style:style style:name="P6" style:family="paragraph">
      <style:paragraph-properties fo:margin-left="0cm" fo:margin-right="0cm" style:line-height-at-least="0.706cm" fo:text-indent="3.5cm"/>
    </style:style>
    <style:style style:name="P7" style:family="paragraph">
      <style:paragraph-properties fo:margin-left="0cm" fo:margin-right="0cm" fo:text-indent="1.693cm"/>
    </style:style>
    <style:style style:name="P8" style:family="paragraph">
      <style:paragraph-properties fo:margin-top="0.176cm" fo:margin-bottom="0.176cm"/>
    </style:style>
    <style:style style:name="P9" style:family="paragraph">
      <loext:graphic-properties draw:fill="none"/>
      <style:paragraph-properties style:writing-mode="lr-tb" style:font-independent-line-spacing="false"/>
    </style:style>
    <style:style style:name="P10" style:family="paragraph">
      <style:paragraph-properties fo:margin-top="0.212cm" fo:margin-bottom="0cm" fo:text-align="start"/>
      <style:text-properties style:font-name="標楷體" style:font-name-asian="標楷體"/>
    </style:style>
    <style:style style:name="P11" style:family="paragraph">
      <loext:graphic-properties draw:fill="solid" draw:fill-color="#ffffff" draw:opacity="100%"/>
      <style:paragraph-properties style:writing-mode="lr-tb" style:font-independent-line-spacing="false"/>
      <style:text-properties style:font-name="標楷體" style:font-name-asian="標楷體"/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weight="bold" style:font-name-asian="標楷體" style:font-weight-asian="bold" style:font-size-complex="12pt" style:font-weight-complex="bold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fo:color="#000000" style:font-name="標楷體" fo:font-weight="bold" style:font-name-asian="標楷體" style:font-weight-asian="bold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 style:font-name="標楷體" fo:font-size="22pt" style:font-name-asian="標楷體" style:font-size-asian="22pt"/>
    </style:style>
    <style:style style:name="T8" style:family="text">
      <style:text-properties fo:color="#000000" style:font-name="標楷體" fo:font-size="22pt" style:font-name-asian="標楷體" style:font-size-asian="22pt" style:font-size-complex="22pt"/>
    </style:style>
    <style:style style:name="T9" style:family="text">
      <style:text-properties fo:color="#000000" style:font-name="標楷體" fo:font-size="16pt" style:font-name-asian="標楷體" style:font-size-asian="16pt" style:font-size-complex="16pt"/>
    </style:style>
    <style:style style:name="T10" style:family="text">
      <style:text-properties fo:color="#000000" fo:font-size="18pt" style:font-size-asian="18pt" style:font-size-complex="18pt"/>
    </style:style>
    <style:style style:name="T11" style:family="text">
      <style:text-properties fo:color="#000000" fo:font-size="18pt" style:font-name-asian="標楷體" style:font-size-asian="18pt" style:font-size-complex="18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/>
    </style:style>
    <style:style style:name="T14" style:family="text">
      <style:text-properties style:font-name="標楷體" fo:font-size="18pt" style:font-name-asian="標楷體" style:font-size-asian="18pt" style:font-size-complex="18pt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71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draw:g text:anchor-type="paragraph" draw:z-index="0" draw:name="Group 8" draw:style-name="gr1"><draw:frame draw:name="文字方塊 2" draw:style-name="gr2" draw:text-style-name="P9" svg:width="26.703cm" svg:height="16.204cm" svg:x="-0.044cm" svg:y="0.654cm"><draw:text-box><text:p text:style-name="P3"><text:span text:style-name="T2">一、各件請依編號順序，由上而下整理齊全，用迴紋針夾在左上角，裝入信封中，再黏貼本封面寄件。</text:span></text:p><text:p text:style-name="P4"><text:span text:style-name="T2">二、</text:span><text:span text:style-name="T3">請報考原住民籍考生之</text:span><text:span text:style-name="T4">肄業高級中等學校</text:span><text:span text:style-name="T5">，</text:span><text:span text:style-name="T3">於</text:span><text:span text:style-name="T6">107</text:span><text:span text:style-name="T6">年</text:span><text:span text:style-name="T6">12</text:span><text:span text:style-name="T6">月</text:span><text:span text:style-name="T6">28</text:span><text:span text:style-name="T3">日前</text:span><text:span text:style-name="T5">以掛號郵件投郵；如以平信寄遞發生遺失或遲誤，責任由</text:span><text:span text:style-name="T3">考生之</text:span><text:span text:style-name="T4">肄業高級中等學校負責，承辦單位概不負責</text:span><text:span text:style-name="T5">。</text:span></text:p><text:p text:style-name="P5"><text:span text:style-name="T2"/></text:p><text:p text:style-name="P6"><text:span text:style-name="T7">寄交：</text:span><text:span text:style-name="T8">30013</text:span><text:span text:style-name="T8">新竹市光復路二段</text:span><text:span text:style-name="T8">101</text:span><text:span text:style-name="T8">號</text:span><text:span text:style-name="T8">213</text:span><text:span text:style-name="T8">室</text:span></text:p><text:p text:style-name="P7"><text:span text:style-name="T9"><text:s text:c="15"/></text:span><text:span text:style-name="T9">(</text:span><text:span text:style-name="T9">國立清華大學招生策略中心</text:span><text:span text:style-name="T9">)</text:span></text:p><text:p><text:span text:style-name="T9"/></text:p><text:p><text:span text:style-name="T9"/></text:p><text:p><text:span text:style-name="T10"/></text:p><text:p><text:span text:style-name="T10"/></text:p><text:p><text:span text:style-name="T10"/></text:p><text:p><text:span text:style-name="T10"/></text:p><text:p><text:span text:style-name="T10"/></text:p><text:p><text:span text:style-name="T11"/></text:p><text:p text:style-name="P8"><text:span text:style-name="T12"><text:s text:c="32"/></text:span><text:span text:style-name="T12">學校名稱：</text:span></text:p><text:p text:style-name="P8"><text:span text:style-name="T12"><text:s text:c="32"/></text:span><text:span text:style-name="T12">學校地址：</text:span></text:p><text:p text:style-name="P8"><text:span text:style-name="T12"><text:s text:c="32"/></text:span><text:span text:style-name="T12">聯絡人姓名：</text:span></text:p><text:p text:style-name="P8"><text:span text:style-name="T12"><text:s text:c="32"/></text:span><text:span text:style-name="T12">聯絡人電話： <text:s text:c="29"/></text:span><text:span text:style-name="T13"><text:s text:c="2"/></text:span></text:p></draw:text-box></draw:frame><draw:frame draw:name="Text Box 10" draw:style-name="gr3" draw:text-style-name="P11" svg:width="20.913cm" svg:height="2.671cm" svg:x="2.858cm" svg:y="7.078cm"><draw:text-box><text:p text:style-name="P10"><text:span text:style-name="T14">108</text:span><text:span text:style-name="T14">學年度離島地區及原住民籍高級中等學校應屆畢業生升學國（市）立</text:span></text:p><text:p text:style-name="P10"><text:span text:style-name="T14">師範及教育大學</text:span><text:span text:style-name="T15">聯合保送甄試委員會 <text:s/></text:span><text:span text:style-name="T8">收</text:span></text:p></draw:text-box></draw:frame></draw:g><text:bookmark-start text:name="_Toc401148665"/><text:span text:style-name="預設段落字型"><text:span text:style-name="T1">(附錄一、報名資料寄件封面)</text:span></text:span><text:bookmark-end text:name="_Toc401148665"/></text:h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/>
    </style:style>
    <style:style style:name="本文" style:family="paragraph" style:parent-style-name="Text_20_body">
      <style:paragraph-properties fo:line-height="0.882cm" fo:text-align="start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98cm" fo:margin-left="1.501cm" fo:margin-right="1.59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/>
    <dc:subject/>
    <meta:initial-creator>user</meta:initial-creator>
    <meta:creation-date>2018-11-02T07:31:00Z</meta:creation-date>
    <dc:date>2018-11-02T15:41:52.092000000</dc:date>
    <meta:editing-cycles>3</meta:editing-cycles>
    <meta:editing-duration>PT10M9S</meta:editing-duration>
    <meta:document-statistic meta:table-count="0" meta:image-count="0" meta:object-count="0" meta:page-count="1" meta:paragraph-count="1" meta:word-count="14" meta:character-count="14" meta:non-whitespace-character-count="14"/>
    <meta:template xlink:type="simple" xlink:actuate="onRequest" xlink:title="" xlink:href="Normal.dotm"/>
  </office:meta>
</office:document-meta>
</file>