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18.77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49.3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3.21mm" fo:break-before="auto" style:use-optimal-row-height="true"/>
    </style:style>
    <style:style style:name="ro3" style:family="table-row">
      <style:table-row-properties style:row-height="10.8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7.4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="0.06pt solid #000000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="0.06pt solid #000000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標楷體" fo:font-size="15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ff0000" style:font-name="Times New Roman" style:font-name-asian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ff0000" style:font-name="標楷體" style:font-name-asian="標楷體" style:font-name-complex="標楷體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(附表四、原住民籍人數統計表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6<text:span text:style-name="T1">學年度原住民籍高級中等學校應屆畢業生升學國（市）立師範及教育大學聯合保送甄試人數統計表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高級中等學校</text:p>
          </table:table-cell>
          <table:covered-table-cell table:number-columns-repeated="3"/>
          <table:table-cell table:style-name="ce16" office:value-type="string" calcext:value-type="string" table:number-columns-spanned="3" table:number-rows-spanned="1">
            <text:p>承辦人：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4" table:number-rows-spanned="1">
            <text:p>電話：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E-mail<text:span text:style-name="T6">：</text:span>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5" office:value-type="string" calcext:value-type="string">
            <text:p>流水</text:p>
            <text:p>號</text:p>
          </table:table-cell>
          <table:table-cell table:style-name="ce13" office:value-type="string" calcext:value-type="string">
            <text:p>學測報</text:p>
            <text:p>名序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性別</text:p>
          </table:table-cell>
          <table:table-cell table:style-name="ce18" office:value-type="string" calcext:value-type="string">
            <text:p>身分證</text:p>
            <text:p>統一編號</text:p>
          </table:table-cell>
          <table:table-cell table:style-name="ce19" office:value-type="string" calcext:value-type="string">
            <text:p>戶籍所在縣市</text:p>
          </table:table-cell>
          <table:table-cell table:style-name="ce8" office:value-type="string" calcext:value-type="string">
            <text:p>身分類別</text:p>
          </table:table-cell>
          <table:table-cell table:style-name="ce20" table:number-columns-repeated="1017"/>
        </table:table-row>
        <table:table-row table:style-name="ro4">
          <table:table-cell table:style-name="ce6" office:value-type="float" office:value="1" calcext:value-type="float" table:number-columns-spanned="1" table:number-rows-spanned="4">
            <text:p>1</text:p>
          </table:table-cell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4" office:value-type="string" calcext:value-type="string" table:number-columns-spanned="1" table:number-rows-spanned="4">
            <text:p>E123456789</text:p>
          </table:table-cell>
          <table:table-cell table:style-name="ce6" office:value-type="string" calcext:value-type="string" table:number-columns-spanned="1" table:number-rows-spanned="4">
            <text:p>______<text:span text:style-name="T11">縣</text:span><text:span text:style-name="T12">(</text:span><text:span text:style-name="T3">市</text:span><text:span text:style-name="T12">)</text:span></text:p>
          </table:table-cell>
          <table:table-cell table:style-name="ce4" office:value-type="string" calcext:value-type="string">
            <text:p>□山地原住民甲種考生類</text:p>
          </table:table-cell>
          <table:table-cell table:number-columns-repeated="1017"/>
        </table:table-row>
        <table:table-row table:style-name="ro4">
          <table:covered-table-cell table:number-columns-repeated="6"/>
          <table:table-cell table:style-name="ce4" office:value-type="string" calcext:value-type="string">
            <text:p>□平地原住民甲種考生類</text:p>
          </table:table-cell>
          <table:table-cell table:number-columns-repeated="1017"/>
        </table:table-row>
        <table:table-row table:style-name="ro4">
          <table:covered-table-cell table:number-columns-repeated="6"/>
          <table:table-cell table:style-name="ce4" office:value-type="string" calcext:value-type="string">
            <text:p>□不分身分別甲種考生類</text:p>
          </table:table-cell>
          <table:table-cell table:number-columns-repeated="1017"/>
        </table:table-row>
        <table:table-row table:style-name="ro4">
          <table:covered-table-cell table:number-columns-repeated="6"/>
          <table:table-cell table:style-name="ce4" office:value-type="string" calcext:value-type="string">
            <text:p>□乙種考生類</text:p>
          </table:table-cell>
          <table:table-cell table:number-columns-repeated="1017"/>
        </table:table-row>
        <table:table-row table:style-name="ro1"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6" office:value-type="string" calcext:value-type="string" table:number-columns-spanned="1" table:number-rows-spanned="4">
            <text:p>______<text:span text:style-name="T11">縣</text:span><text:span text:style-name="T12">(</text:span><text:span text:style-name="T3">市</text:span><text:span text:style-name="T12">)</text:span></text:p>
          </table:table-cell>
          <table:table-cell table:style-name="ce4" office:value-type="string" calcext:value-type="string">
            <text:p>□山地原住民甲種考生類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平地原住民甲種考生類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不分身分別甲種考生類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乙種考生類</text:p>
          </table:table-cell>
          <table:table-cell table:number-columns-repeated="1017"/>
        </table:table-row>
        <table:table-row table:style-name="ro1">
          <table:table-cell table:style-name="ce6" office:value-type="float" office:value="3" calcext:value-type="float" table:number-columns-spanned="1" table:number-rows-spanned="4">
            <text:p>3</text:p>
          </table:table-cell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6" office:value-type="string" calcext:value-type="string" table:number-columns-spanned="1" table:number-rows-spanned="4">
            <text:p>______<text:span text:style-name="T11">縣</text:span><text:span text:style-name="T12">(</text:span><text:span text:style-name="T3">市</text:span><text:span text:style-name="T12">)</text:span></text:p>
          </table:table-cell>
          <table:table-cell table:style-name="ce4" office:value-type="string" calcext:value-type="string">
            <text:p>□山地原住民甲種考生類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平地原住民甲種考生類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不分身分別甲種考生類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乙種考生類</text:p>
          </table:table-cell>
          <table:table-cell table:number-columns-repeated="1017"/>
        </table:table-row>
        <table:table-row table:style-name="ro1">
          <table:table-cell table:style-name="ce6" office:value-type="float" office:value="4" calcext:value-type="float" table:number-columns-spanned="1" table:number-rows-spanned="4">
            <text:p>4</text:p>
          </table:table-cell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6" office:value-type="string" calcext:value-type="string" table:number-columns-spanned="1" table:number-rows-spanned="4">
            <text:p>______<text:span text:style-name="T11">縣</text:span><text:span text:style-name="T12">(</text:span><text:span text:style-name="T3">市</text:span><text:span text:style-name="T12">)</text:span></text:p>
          </table:table-cell>
          <table:table-cell table:style-name="ce4" office:value-type="string" calcext:value-type="string">
            <text:p>□山地原住民甲種考生類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平地原住民甲種考生類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不分身分別甲種考生類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乙種考生類</text:p>
          </table:table-cell>
          <table:table-cell table:number-columns-repeated="1017"/>
        </table:table-row>
        <table:table-row table:style-name="ro1">
          <table:table-cell table:style-name="ce6" office:value-type="float" office:value="5" calcext:value-type="float" table:number-columns-spanned="1" table:number-rows-spanned="4">
            <text:p>5</text:p>
          </table:table-cell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6" office:value-type="string" calcext:value-type="string" table:number-columns-spanned="1" table:number-rows-spanned="4">
            <text:p>______<text:span text:style-name="T11">縣</text:span><text:span text:style-name="T12">(</text:span><text:span text:style-name="T3">市</text:span><text:span text:style-name="T12">)</text:span></text:p>
          </table:table-cell>
          <table:table-cell table:style-name="ce4" office:value-type="string" calcext:value-type="string">
            <text:p>□山地原住民甲種考生類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平地原住民甲種考生類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不分身分別甲種考生類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乙種考生類</text:p>
          </table:table-cell>
          <table:table-cell table:number-columns-repeated="1017"/>
        </table:table-row>
        <table:table-row table:style-name="ro1">
          <table:table-cell table:style-name="ce6" office:value-type="float" office:value="6" calcext:value-type="float" table:number-columns-spanned="1" table:number-rows-spanned="4">
            <text:p>6</text:p>
          </table:table-cell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6" office:value-type="string" calcext:value-type="string" table:number-columns-spanned="1" table:number-rows-spanned="4">
            <text:p>______<text:span text:style-name="T11">縣</text:span><text:span text:style-name="T12">(</text:span><text:span text:style-name="T3">市</text:span><text:span text:style-name="T12">)</text:span></text:p>
          </table:table-cell>
          <table:table-cell table:style-name="ce4" office:value-type="string" calcext:value-type="string">
            <text:p>□山地原住民甲種考生類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平地原住民甲種考生類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不分身分別甲種考生類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乙種考生類</text:p>
          </table:table-cell>
          <table:table-cell table:number-columns-repeated="1017"/>
        </table:table-row>
        <table:table-row table:style-name="ro1">
          <table:table-cell table:style-name="ce6" office:value-type="float" office:value="7" calcext:value-type="float" table:number-columns-spanned="1" table:number-rows-spanned="4">
            <text:p>7</text:p>
          </table:table-cell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6" office:value-type="string" calcext:value-type="string" table:number-columns-spanned="1" table:number-rows-spanned="4">
            <text:p>______<text:span text:style-name="T11">縣</text:span><text:span text:style-name="T12">(</text:span><text:span text:style-name="T3">市</text:span><text:span text:style-name="T12">)</text:span></text:p>
          </table:table-cell>
          <table:table-cell table:style-name="ce4" office:value-type="string" calcext:value-type="string">
            <text:p>□山地原住民甲種考生類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平地原住民甲種考生類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不分身分別甲種考生類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乙種考生類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2" table:number-rows-spanned="1">
            <text:p>合<text:span text:style-name="T2">  </text:span><text:span text:style-name="T3">計</text:span></text:p>
          </table:table-cell>
          <table:covered-table-cell/>
          <table:table-cell table:style-name="ce15" office:value-type="string" calcext:value-type="string" table:number-columns-spanned="5" table:number-rows-spanned="1">
            <text:p><text:s text:c="6"/>人</text:p>
          </table:table-cell>
          <table:covered-table-cell table:number-columns-repeated="4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高級中等學校</text:p>
            <text:p><text:span text:style-name="T4">審查人員簽章：</text:span>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聯合保送甄試委員會</text:p>
            <text:p><text:span text:style-name="T4">審查人員簽章：</text:span>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7" table:number-rows-spanned="1">
            <text:p>填表說明<text:span text:style-name="T5">: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1.<text:span text:style-name="T6">本表請採</text:span><text:span text:style-name="T7">A4</text:span><text:span text:style-name="T8">縱向</text:span><text:span text:style-name="T7">excel</text:span><text:span text:style-name="T8">輸入，欄位如不敷使用，請自行增列。</text:span><text:span text:style-name="T9">(</text:span><text:span text:style-name="T10">請自聯保會網頁下載</text:span><text:span text:style-name="T9">)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7" table:number-rows-spanned="1">
            <text:p>2.<text:span text:style-name="T6">填妥之統計表，請置放於該類全部考生報名文件上方。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7" table:number-rows-spanned="1">
            <text:p>3.<text:span text:style-name="T6">統計表請</text:span><text:span text:style-name="T7">E-mail</text:span><text:span text:style-name="T8">至</text:span><text:span text:style-name="T7">w100015@mail.nhcue.edu.tw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7" table:number-rows-spanned="1">
            <text:p>4.<text:span text:style-name="T6">匯款單請附於本表之後。</text:span>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Toc465275547" table:base-cell-address="$工作表1.$A$1" table:cell-range-address="工作表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User</meta:initial-creator>
    <meta:creation-date>2016-11-10T02:42:17Z</meta:creation-date>
    <dc:date>2016-11-10T11:19:18.062000000</dc:date>
    <meta:print-date>2016-11-10T03:01:40Z</meta:print-date>
    <meta:editing-duration>PT2M17S</meta:editing-duration>
    <meta:editing-cycles>2</meta:editing-cycles>
    <meta:document-statistic meta:table-count="1" meta:cell-count="65" meta:object-count="0"/>
  </office:meta>
</office:document-meta>
</file>