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03716666666667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5.3763333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113<text:span text:style-name="T1">學年度原住民籍高級中等學校應屆畢業生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5">
            <text:p>升學國（市）立師範及教育大學聯合保送甄試人數統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66">
            <text:p>學校：</text:p>
          </table:table-cell>
          <table:covered-table-cell table:number-columns-repeated="3"/>
          <table:table-cell office:value-type="string" table:number-columns-spanned="5" table:number-rows-spanned="1" table:style-name="ce67">
            <text:p>承辦人：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66">
            <text:p>電話：</text:p>
          </table:table-cell>
          <table:covered-table-cell table:number-columns-repeated="3"/>
          <table:table-cell office:value-type="string" table:number-columns-spanned="5" table:number-rows-spanned="1" table:style-name="ce68">
            <text:p>E-mail<text:span text:style-name="T2">：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流水號</text:p>
          </table:table-cell>
          <table:table-cell office:value-type="string" table:style-name="ce2">
            <text:p>學測報名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2" table:number-rows-spanned="1" table:style-name="ce63">
            <text:p>身分證</text:p>
          </table:table-cell>
          <table:covered-table-cell/>
          <table:table-cell office:value-type="string" table:number-columns-spanned="1" table:number-rows-spanned="2" table:style-name="ce55">
            <text:p>族語別</text:p>
          </table:table-cell>
          <table:table-cell office:value-type="string" table:number-columns-spanned="1" table:number-rows-spanned="2" table:style-name="ce55">
            <text:p>戶籍所在縣市</text:p>
          </table:table-cell>
          <table:table-cell office:value-type="string" table:number-columns-spanned="1" table:number-rows-spanned="2" table:style-name="ce55">
            <text:p>身分類別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序號</text:p>
          </table:table-cell>
          <table:covered-table-cell/>
          <table:covered-table-cell/>
          <table:table-cell office:value-type="string" table:number-columns-spanned="2" table:number-rows-spanned="1" table:style-name="ce61">
            <text:p>統一編號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number-columns-spanned="2" table:number-rows-spanned="1" table:style-name="ce60"/>
          <table:covered-table-cell/>
          <table:table-cell table:number-columns-repeated="2" table:style-name="ce5"/>
          <table:table-cell office:value-type="string" table:style-name="ce6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5">
            <text:p>合<text:span text:style-name="T5"><text:s text:c="2"/></text:span>計</text:p>
          </table:table-cell>
          <table:covered-table-cell/>
          <table:table-cell office:value-type="string" table:number-columns-spanned="7" table:number-rows-spanned="1" table:style-name="ce56">
            <text:p>人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5" table:number-rows-spanned="2" table:style-name="ce57">
            <text:p>學校審查人員簽章：</text:p>
          </table:table-cell>
          <table:covered-table-cell table:number-columns-repeated="4"/>
          <table:table-cell office:value-type="string" table:number-columns-spanned="4" table:number-rows-spanned="1" table:style-name="ce58">
            <text:p>聯合保送甄試委員會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office:value-type="string" table:number-columns-spanned="4" table:number-rows-spanned="1" table:style-name="ce59">
            <text:p>審查人員簽章：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8">
            <text:p>填表說明<text:span text:style-name="T6">: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1.<text:span text:style-name="T2">本表請用試算表軟體填寫(如：</text:span>LibreOffice Calc, Microsoft Excel, …<text:span text:style-name="T2">等可編輯檔型)，採</text:span>A4<text:span text:style-name="T2">橫向輸入，欄位如不敷使用，請自行增列。</text:span><text:span text:style-name="T7">(</text:span><text:span text:style-name="T8">請自聯保會網頁下載</text:span><text:span text:style-name="T7">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2.<text:span text:style-name="T10">填妥之統計表電子檔請e</text:span>mail<text:span text:style-name="T10">至</text:span>linlimei@mx.nthu.edu.tw<text:span text:style-name="T10">，另請列印出紙本表格，由審查人員簽章後，置放於該類全部考生報名文件上方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4">
            <text:p>3.<text:span text:style-name="T10">匯款單請附於本表之後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10-30T05:55:44Z</meta:creation-date>
    <dc:date>2023-10-30T06:13:48Z</dc:date>
  </office:meta>
</office:document-meta>
</file>