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line-height="0.635cm" fo:text-align="end" style:justify-single-word="false" style:page-number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>
      <style:paragraph-properties fo:margin-left="2.498cm" fo:margin-right="3.154cm" fo:margin-top="0.101cm" fo:margin-bottom="0.101cm" style:line-height-at-least="0.529cm" fo:text-indent="0cm" style:writing-mode="lr-tb"/>
    </style:style>
    <style:style style:name="P4" style:family="paragraph">
      <style:paragraph-properties fo:margin-left="3.429cm" fo:margin-right="3.154cm" fo:margin-top="0.101cm" fo:margin-bottom="0.101cm" style:line-height-at-least="0.529cm" fo:text-indent="-0.93cm" style:writing-mode="lr-tb"/>
    </style:style>
    <style:style style:name="P5" style:family="paragraph">
      <style:paragraph-properties fo:margin-left="1.693cm" fo:margin-right="0cm" fo:margin-top="0.101cm" fo:margin-bottom="0.101cm" style:line-height-at-least="0.529cm" fo:text-indent="-0.846cm" style:writing-mode="lr-tb"/>
    </style:style>
    <style:style style:name="P6" style:family="paragraph">
      <style:paragraph-properties fo:margin-left="0cm" fo:margin-right="0cm" style:line-height-at-least="0.706cm" fo:text-indent="3.5cm" style:writing-mode="lr-tb"/>
    </style:style>
    <style:style style:name="P7" style:family="paragraph">
      <style:paragraph-properties fo:margin-left="0cm" fo:margin-right="0cm" fo:text-indent="6.00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top="0.494cm" fo:margin-bottom="0.494cm" style:writing-mode="lr-tb"/>
    </style:style>
    <style:style style:name="P10" style:family="paragraph">
      <loext:graphic-properties draw:fill="none" draw:fill-color="#ffffff"/>
      <style:paragraph-properties fo:margin-left="2.498cm" fo:margin-right="3.154cm" style:line-height-at-least="0.706cm" fo:text-indent="0cm" style:writing-mode="lr-tb"/>
    </style:style>
    <style:style style:name="P11" style:family="paragraph">
      <style:paragraph-properties fo:margin-top="0.318cm" fo:margin-bottom="0cm" fo:line-height="0.882cm" fo:text-align="start" style:writing-mode="lr-tb"/>
    </style:style>
    <style:style style:name="P12" style:family="paragraph">
      <loext:graphic-properties draw:fill="solid" draw:fill-color="#ffffff"/>
      <style:paragraph-properties fo:margin-top="0.318cm" fo:margin-bottom="0cm" fo:line-height="0.882cm" fo:text-align="start" style:writing-mode="lr-tb"/>
    </style:style>
    <style:style style:name="T1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2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6" style:family="text">
      <style:text-properties fo:color="#000000" style:font-name="Times New Roman" fo:font-size="22pt" fo:language="en" fo:country="US" style:letter-kerning="true" style:font-name-asian="標楷體" style:font-size-asian="22pt" style:language-asian="zh" style:country-asian="TW" style:font-name-complex="Times New Roman" style:font-size-complex="11pt" style:language-complex="ar" style:country-complex="SA"/>
    </style:style>
    <style:style style:name="T7" style:family="text">
      <style:text-properties fo:color="#000000" style:font-name="Times New Roman" fo:font-size="22pt" fo:language="en" fo:country="US" style:letter-kerning="true" style:font-name-asian="標楷體" style:font-size-asian="22pt" style:language-asian="zh" style:country-asian="TW" style:font-name-complex="Times New Roman" style:font-size-complex="22pt" style:language-complex="ar" style:country-complex="SA"/>
    </style:style>
    <style:style style:name="T8" style:family="text">
      <style:text-properties fo:color="#000000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9" style:family="text">
      <style:text-properties fo:color="#000000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T1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1" style:family="text"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T12" style:family="text">
      <style:text-properties fo:color="#000000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1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(附錄一、報名資料寄件封面)</text:h>
      <text:p text:style-name="P2"><draw:g text:anchor-type="char" draw:z-index="0" draw:style-name="gr1"><draw:frame draw:style-name="gr2" draw:text-style-name="P10" svg:width="26.703cm" svg:height="14.884cm" svg:x="-0.023cm" svg:y="0.926cm"><draw:text-box><text:p text:style-name="P3"><text:span text:style-name="T1">一、各件請依編號順序，由上而下整理齊全，用迴紋針夾在左上角，裝入信封中，再黏貼本封面寄件。</text:span></text:p><text:p text:style-name="P4"><text:span text:style-name="T1">二、</text:span><text:span text:style-name="T2">請報考原住民籍考生之</text:span><text:span text:style-name="T3">肄業高級中等學校</text:span><text:span text:style-name="T4">，</text:span><text:span text:style-name="T2">於</text:span><text:span text:style-name="T5">108</text:span><text:span text:style-name="T5">年</text:span><text:span text:style-name="T5">12</text:span><text:span text:style-name="T5">月</text:span><text:span text:style-name="T5">31</text:span><text:span text:style-name="T2">日前</text:span><text:span text:style-name="T4">以掛號郵件寄出；如以平信寄送發生遺失或遲誤，責任由</text:span><text:span text:style-name="T2">考生之</text:span><text:span text:style-name="T3">肄業高級中等學校負責，承辦單位概不負責</text:span><text:span text:style-name="T4">。</text:span></text:p><text:p text:style-name="P5"><text:span text:style-name="T1"/></text:p><text:p text:style-name="P6"><text:span text:style-name="T6">寄交：</text:span><text:span text:style-name="T7">30013</text:span><text:span text:style-name="T7">新竹市光復路二段</text:span><text:span text:style-name="T7">101</text:span><text:span text:style-name="T7">號</text:span><text:span text:style-name="T7">213</text:span><text:span text:style-name="T7">室</text:span></text:p><text:p text:style-name="P7"><text:span text:style-name="T8">(</text:span><text:span text:style-name="T8">國立清華大學招生策略中心</text:span><text:span text:style-name="T8">)</text:span></text:p><text:p text:style-name="P8"><text:span text:style-name="T8"/></text:p><text:p text:style-name="P8"><text:span text:style-name="T8"/></text:p><text:p text:style-name="P8"><text:span text:style-name="T9"/></text:p><text:p text:style-name="P8"><text:span text:style-name="T9"/></text:p><text:p text:style-name="P8"><text:span text:style-name="T10"/></text:p><text:p text:style-name="P8"><text:span text:style-name="T10"/></text:p><text:p text:style-name="P8"><text:span text:style-name="T9"/></text:p><text:p text:style-name="P8"><text:span text:style-name="T9"/></text:p><text:p text:style-name="P9"><text:span text:style-name="T1"><text:s text:c="32"/></text:span><text:span text:style-name="T1">寄件學校名稱：</text:span></text:p><text:p text:style-name="P9"><text:span text:style-name="T1"><text:s text:c="32"/></text:span><text:span text:style-name="T1">寄件學校地址：</text:span></text:p><text:p text:style-name="P9"><text:span text:style-name="T1"><text:s text:c="32"/></text:span><text:span text:style-name="T1">聯絡電話：</text:span></text:p></draw:text-box></draw:frame><draw:frame draw:style-name="gr3" draw:text-style-name="P12" svg:width="20.913cm" svg:height="2.454cm" svg:x="2.879cm" svg:y="6.826cm"><draw:text-box><text:p text:style-name="P11"><text:span text:style-name="T11">109</text:span><text:span text:style-name="T11">學年度離島地區及原住民籍高級中等學校應屆畢業生升學國（市）立</text:span></text:p><text:p text:style-name="P11"><text:span text:style-name="T11">師範及教育大學</text:span><text:span text:style-name="T12">聯合保送甄試委員會 <text:s/></text:span><text:span text:style-name="T7">收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WW8Num1z0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nying Shen</meta:initial-creator>
    <meta:creation-date>2019-11-01T14:33:00</meta:creation-date>
    <dc:date>2019-11-04T11:19:37.518000000</dc:date>
    <meta:editing-cycles>3</meta:editing-cycles>
    <meta:editing-duration>PT7M35S</meta:editing-duration>
    <meta:document-statistic meta:table-count="0" meta:image-count="0" meta:object-count="0" meta:page-count="1" meta:paragraph-count="1" meta:word-count="14" meta:character-count="14" meta:non-whitespace-character-count="14"/>
    <meta:generator>LibreOffice/5.2.1.2$Windows_x86 LibreOffice_project/31dd62db80d4e60af04904455ec9c9219178d620</meta:generator>
  </office:meta>
</office:document-meta>
</file>